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olumn22" style:family="table-column">
      <style:table-column-properties style:column-width="3.3458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2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4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Mateřská škola Kaštánek Návsí, příspěvková organizace</text:p>
      <text:p text:style-name="P2"/>
      <text:p text:style-name="P3">č.j. MŠ<text:s/>41/26</text:p>
      <text:p text:style-name="P4"/>
      <text:p text:style-name="P5">Oznámení</text:p>
      <text:p text:style-name="P6"/>
      <text:p text:style-name="P7"><text:s/>rozhodnutí o přijetí <text:s/>ke vzdělávání v Mateřské škole Kaštánek Návsí,příspěvková <text:s text:c="4"/>organizace ve školním <text:s/>roce 2026/2027</text:p>
      <text:p text:style-name="P8"/>
      <text:p text:style-name="P9">Ředitel školy rozhodl v souladu §<text:s/>34, § 165 odst.2 písm.b) a § 183 odst.2 zák.č.561/2004Sb.,</text:p>
      <text:p text:style-name="Standard"><text:span text:style-name="T10">o předškolním, základním, středním, vyšším odborném a jiném vzdělávání (školský zákon), že<text:s/></text:span><text:span text:style-name="T11">vyhovuje žádosti</text:span><text:span text:style-name="T12"><text:s/>o přijetí k předškolnímu vzdělávání</text:span></text:p>
      <text:p text:style-name="P13"/>
      <text:p text:style-name="Standard"><text:span text:style-name="T14">v <text:s/></text:span><text:span text:style-name="T15">Mateřské škole Kaštánek Návsí, příspěvková organizace</text:span></text:p>
      <text:p text:style-name="P16"><text:s text:c="4"/>ulice Kaštanová 226 a v<text:s/>odloučeném<text:s/>pracovišti v Návsí č.344</text:p>
      <text:p text:style-name="P17"><text:s text:c="3"/>739 92 <text:s/>Návsí</text:p>
      <text:p text:style-name="P18"/>
      <text:p text:style-name="P19">Seznam uchazečů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Uchazeč <text:s text:c="4"/>MŠ ul.Kaštanová <text:s text:c="21"/></text:p>
          </table:table-cell>
          <table:table-cell table:style-name="TableCell27">
            <text:p text:style-name="P28">výsledek řízení</text:p>
          </table:table-cell>
        </table:table-row>
        <table:table-row table:style-name="TableRow29">
          <table:table-cell table:style-name="TableCell30">
            <text:p text:style-name="P31">01<text:s text:c="7"/></text:p>
          </table:table-cell>
          <table:table-cell table:style-name="TableCell32">
            <text:p text:style-name="P33">přijat/a <text:s/><text:s text:c="17"/>odloučené pracoviště</text:p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>přijat/a <text:s/></text:p>
          </table:table-cell>
        </table:table-row>
        <table:table-row table:style-name="TableRow39">
          <table:table-cell table:style-name="TableCell40">
            <text:p text:style-name="P41">03</text:p>
          </table:table-cell>
          <table:table-cell table:style-name="TableCell42">
            <text:p text:style-name="P43">přijat/a <text:s/></text:p>
          </table:table-cell>
        </table:table-row>
        <table:table-row table:style-name="TableRow44">
          <table:table-cell table:style-name="TableCell45">
            <text:p text:style-name="P46">04</text:p>
          </table:table-cell>
          <table:table-cell table:style-name="TableCell47">
            <text:p text:style-name="P48">přijat/a <text:s/></text:p>
          </table:table-cell>
        </table:table-row>
        <table:table-row table:style-name="TableRow49">
          <table:table-cell table:style-name="TableCell50">
            <text:p text:style-name="P51">05</text:p>
          </table:table-cell>
          <table:table-cell table:style-name="TableCell52">
            <text:p text:style-name="P53">přijat/a</text:p>
          </table:table-cell>
        </table:table-row>
        <table:table-row table:style-name="TableRow54">
          <table:table-cell table:style-name="TableCell55">
            <text:p text:style-name="P56">0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7</text:p>
          </table:table-cell>
          <table:table-cell table:style-name="TableCell62">
            <text:p text:style-name="P63">přijat/a <text:s/></text:p>
          </table:table-cell>
        </table:table-row>
        <table:table-row table:style-name="TableRow64">
          <table:table-cell table:style-name="TableCell65">
            <text:p text:style-name="P66">08</text:p>
          </table:table-cell>
          <table:table-cell table:style-name="TableCell67">
            <text:p text:style-name="P68">přijat/a <text:s/></text:p>
          </table:table-cell>
        </table:table-row>
        <table:table-row table:style-name="TableRow69">
          <table:table-cell table:style-name="TableCell70">
            <text:p text:style-name="P71">09</text:p>
          </table:table-cell>
          <table:table-cell table:style-name="TableCell72">
            <text:p text:style-name="P73">přijat/a <text:s/>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přijat/a</text:p>
          </table:table-cell>
        </table:table-row>
        <table:table-row table:style-name="TableRow79">
          <table:table-cell table:style-name="TableCell80">
            <text:p text:style-name="P81">11</text:p>
          </table:table-cell>
          <table:table-cell table:style-name="TableCell82">
            <text:p text:style-name="P83">přijat/a <text:s/>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>přijat/a <text:s/></text:p>
          </table:table-cell>
        </table:table-row>
        <table:table-row table:style-name="TableRow89">
          <table:table-cell table:style-name="TableCell90">
            <text:p text:style-name="P91">13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4</text:p>
          </table:table-cell>
          <table:table-cell table:style-name="TableCell97">
            <text:p text:style-name="P98">přijat/a <text:s/></text:p>
          </table:table-cell>
        </table:table-row>
        <table:table-row table:style-name="TableRow99">
          <table:table-cell table:style-name="TableCell100">
            <text:p text:style-name="P101">15</text:p>
          </table:table-cell>
          <table:table-cell table:style-name="TableCell102">
            <text:p text:style-name="P103">přijat/a <text:s/><text:s text:c="11"/>odloučené pracoviště</text:p>
          </table:table-cell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P108">přijat/a <text:s/></text:p>
          </table:table-cell>
        </table:table-row>
        <table:table-row table:style-name="TableRow109">
          <table:table-cell table:style-name="TableCell110">
            <text:p text:style-name="P111">17</text:p>
          </table:table-cell>
          <table:table-cell table:style-name="TableCell112">
            <text:p text:style-name="P113">přijat/a 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2"/></text:p>
          </table:table-cell>
        </table:table-row>
        <table:table-row table:style-name="TableRow119">
          <table:table-cell table:style-name="TableCell120">
            <text:p text:style-name="P121">18</text:p>
          </table:table-cell>
          <table:table-cell table:style-name="TableCell122">
            <text:p text:style-name="Standard"><text:span text:style-name="T123">přijat/a <text:s/></text:span></text:p>
          </table:table-cell>
        </table:table-row>
        <table:table-row table:style-name="TableRow124">
          <table:table-cell table:style-name="TableCell125">
            <text:p text:style-name="P126">19</text:p>
          </table:table-cell>
          <table:table-cell table:style-name="TableCell127">
            <text:p text:style-name="P128">přijat/a <text:s/></text:p>
          </table:table-cell>
        </table:table-row>
        <table:table-row table:style-name="TableRow129">
          <table:table-cell table:style-name="TableCell130">
            <text:p text:style-name="P131">20</text:p>
          </table:table-cell>
          <table:table-cell table:style-name="TableCell132">
            <text:p text:style-name="P133">Individuální vzdělávání<text:s/></text:p>
          </table:table-cell>
        </table:table-row>
        <table:table-row table:style-name="TableRow134">
          <table:table-cell table:style-name="TableCell135">
            <text:p text:style-name="P136">21</text:p>
          </table:table-cell>
          <table:table-cell table:style-name="TableCell137">
            <text:p text:style-name="P138">přijat/a <text:s/></text:p>
          </table:table-cell>
        </table:table-row>
        <table:table-row table:style-name="TableRow139">
          <table:table-cell table:style-name="TableCell140">
            <text:p text:style-name="P141">22</text:p>
          </table:table-cell>
          <table:table-cell table:style-name="TableCell142">
            <text:p text:style-name="P143">přijat/a <text:s/></text:p>
          </table:table-cell>
        </table:table-row>
        <table:table-row table:style-name="TableRow144">
          <table:table-cell table:style-name="TableCell145">
            <text:p text:style-name="P146">23</text:p>
          </table:table-cell>
          <table:table-cell table:style-name="TableCell147">
            <text:p text:style-name="P148">přijat/a 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 text:c="2"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 text:c="2"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 text:c="2"/></text:p>
          </table:table-cell>
        </table:table-row>
      </table:table>
      <text:p text:style-name="P229"/>
      <text:p text:style-name="P230"><text:s text:c="3"/></text:p>
      <text:p text:style-name="P231">Poučení:</text:p>
      <text:p text:style-name="P232">proti tomuto rozhodnutí <text:s/>lze podat odvolání. Odvolání se podává u ředitele</text:p>
      <text:p text:style-name="P233">školy, jejíž činnost vykonává Mateřská škola Kaštánek Návsí, příspěvková organizace</text:p>
      <text:p text:style-name="P234">a rozhoduje o něm podle §183 odst.4 školského<text:s/>zákona Krajský úřad Moravskoslezského kraje</text:p>
      <text:p text:style-name="P235"/>
      <text:p text:style-name="P236">Toto rozhodnutí nabývá právní moci dne<text:s/>31.3.2026<text:s/>s<text:s/>účinnosti k 1.9.2026.</text:p>
      <text:p text:style-name="P237"/>
      <text:p text:style-name="P238">v Návsí<text:s/>30.3.2026</text:p>
      <text:p text:style-name="P239"><text:s text:c="82"/>Slowioczková Jarmila</text:p>
      <text:p text:style-name="Standard"><text:span text:style-name="T240"><text:s text:c="91"/>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četní</meta:initial-creator>
    <dc:creator>Reditelka</dc:creator>
    <meta:creation-date>2026-03-30T09:21:00Z</meta:creation-date>
    <dc:date>2026-03-30T09:22:00Z</dc:date>
    <meta:print-date>2022-05-27T09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6" meta:character-count="1699" meta:row-count="12" meta:non-whitespace-character-count="1456"/>
  </office:meta>
</office:document-meta>
</file>